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Mangal1" svg:font-family="Mang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Wzór</text:span></text:p>
      <text:p text:style-name="P1"><text:span text:style-name="T3">Karta zgłoszenia do Programu „Asystent osobisty osoby niepełnosprawnej" – edycja 2019-2020</text:span></text:p>
      <text:p text:style-name="P2"><text:span text:style-name="T4">I. Dane uczestnika Programu: <text:s/></text:span></text:p>
      <text:p text:style-name="P2"><text:span text:style-name="T1">Imię i nazwisko uczestnika Programu: …………………………………………..</text:span></text:p>
      <text:p text:style-name="P2"><text:span text:style-name="T1">Data urodzenia: ………………………………………….</text:span></text:p>
      <text:p text:style-name="P2"><text:span text:style-name="T1">Adres zamieszkania: ……………………………………..</text:span></text:p>
      <text:p text:style-name="P2"><text:span text:style-name="T1">Telefon: …………………………………………………</text:span></text:p>
      <text:p text:style-name="P2"><text:span text:style-name="T1">E-mail: …………………………………………………. </text:span></text:p>
      <text:p text:style-name="P2"><text:span text:style-name="T1">Stopień niepełnosprawności: <text:s/>□ znaczny <text:s/>□ umiarkowany*</text:span></text:p>
      <text:p text:style-name="P2"><text:span text:style-name="T1">Informacje na temat ograniczeń osoby niepełnosprawnej w zakresie komunikowania się lub poruszania się</text:span></text:p>
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4">II. Dane opiekuna prawnego uczestnika Programu (jeśli dotyczy):</text:span></text:p>
      <text:p text:style-name="P2"><text:span text:style-name="T1">Imię i nazwisko opiekuna prawnego uczestnika Programu: …………………………………………..</text:span></text:p>
      <text:p text:style-name="P2"><text:span text:style-name="T1">Telefon:……………………………..</text:span></text:p>
      <text:p text:style-name="P2"><text:span text:style-name="T1">E-mail:………………………………. </text:span></text:p>
      <text:p text:style-name="P2"><text:span text:style-name="T4">III. Oświadczenia: <text:s/></text:span></text:p>
      <text:p text:style-name="P2"><text:span text:style-name="T1">Oświadczam, że wyrażam zgodę na przetwarzanie moich danych osobowych zawartych w niniejszym zgłoszeniu dla potrzeb niezbędnych do realizacji Programu „Asystent osobisty osoby niepełnosprawnej” – edycja 2019-2020 (zgodnie z Rozporządzeniem Parlamentu Europejskiego i Rady (UE) 2016/679 z dnia 27 kwietnia 2016 roku oraz ustawą z dnia 10 maja 2018 r. o ochronie danych osobowych (Dz. U. z 2018 r. poz. 1000). <text:s/></text:span></text:p>
      <text:p text:style-name="P2"><text:span text:style-name="T1">Oświadczam, że zapoznałem/łam się (że zostałem/łam zapoznany/a) z treścią Programu „Asystent osobisty osoby niepełnosprawnej”. </text:span></text:p>
      <text:p text:style-name="P3"/>
      <text:p text:style-name="P2"><text:span text:style-name="T1">Miejscowość ………………………………., data …………………………………… </text:span></text:p>
      <text:p text:style-name="P4"><text:span text:style-name="T1">..……………………………………………………………………. </text:span></text:p>
      <text:p text:style-name="P4"><text:span text:style-name="T1">(Podpis uczestnika Programu/opiekuna prawnego) <text:s/></text:span></text:p>
      <text:p text:style-name="P2"><text:span text:style-name="T1"><text:s/></text:span></text:p>
      <text:p text:style-name="P3"/>
      <text:p text:style-name="P2"><text:span text:style-name="T1">Potwierdzam uprawnienie do korzystania z usług asystenckich </text:span></text:p>
      <text:p text:style-name="P2"><text:span text:style-name="T1">………………………………………………….</text:span></text:p>
      <text:p text:style-name="P2"><text:span text:style-name="T1">(Podpis osoby przyjmującej zgłoszenie) <text:s/></text:span></text:p>
      <text:p text:style-name="P3"/>
      <text:p text:style-name="P3"/>
      <text:p text:style-name="P3"/>
      <text:p text:style-name="P2"><text:span text:style-name="T5">*Do Karty zgłoszenia do Programu „Asystent osobisty osoby niepełnosprawnej" należy dołączyć kserokopię aktualnego orzeczenia o stopniu niepełnospraw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Mangal1" svg:font-family="Mang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="Arial1"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Ari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Główka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</meta:initial-creator>
    <dc:creator>User</dc:creator>
    <meta:editing-cycles>2</meta:editing-cycles>
    <meta:print-date>2019-10-04T10:41:00</meta:print-date>
    <meta:creation-date>2020-04-17T08:46:00</meta:creation-date>
    <dc:date>2020-04-17T08:46:00</dc:date>
    <dc:language>pl-PL</dc:languag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185" meta:character-count="178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