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1bba74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1pt" officeooo:paragraph-rsid="001bba74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1pt" officeooo:paragraph-rsid="001bba74" style:font-size-asian="11pt" style:font-size-complex="11pt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1pt" officeooo:paragraph-rsid="001bba74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1pt" officeooo:paragraph-rsid="001bba74" style:font-size-asian="11pt" style:font-name-complex="Arial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1pt" fo:font-weight="bold" officeooo:paragraph-rsid="001bba74" style:font-size-asian="11pt" style:font-weight-asian="bold" style:font-name-complex="Arial" style:font-size-complex="11pt"/>
    </style:style>
    <style:style style:name="T1" style:family="text">
      <style:text-properties fo:font-size="8.5pt" fo:font-weight="bold" style:font-size-asian="8.5pt" style:font-weight-asian="bold" style:font-name-complex="Arial" style:font-size-complex="8.5pt"/>
    </style:style>
    <style:style style:name="T2" style:family="text">
      <style:text-properties fo:font-size="8.5pt" style:font-size-asian="8.5pt" style:font-name-complex="Arial" style:font-size-complex="8.5pt"/>
    </style:style>
    <style:style style:name="T3" style:family="text">
      <style:text-properties fo:font-size="8.5pt" fo:background-color="#ffffff" loext:char-shading-value="0" style:font-size-asian="8.5pt" style:font-size-complex="8.5pt"/>
    </style:style>
    <style:style style:name="T4" style:family="text">
      <style:text-properties fo:font-size="8.5pt" fo:background-color="#ffffff" loext:char-shading-value="0" style:font-name-asian="Times New Roman1" style:font-size-asian="8.5pt" style:font-name-complex="Times New Roman1" style:font-size-complex="8.5pt"/>
    </style:style>
    <style:style style:name="T5" style:family="text">
      <style:text-properties fo:font-size="8.5pt" fo:font-weight="normal" style:font-size-asian="8.5pt" style:font-weight-asian="normal" style:font-name-complex="Arial" style:font-size-complex="8.5pt" style:font-weight-complex="normal"/>
    </style:style>
    <style:style style:name="T6" style:family="text">
      <style:text-properties fo:font-weight="bold" style:font-weight-asian="bold" style:font-name-complex="Arial"/>
    </style:style>
    <style:style style:name="T7" style:family="text">
      <style:text-properties style:font-name-complex="Arial"/>
    </style:style>
    <style:style style:name="T8" style:family="text">
      <style:text-properties fo:background-color="#ffffff" loext:char-shading-value="0"/>
    </style:style>
    <style:style style:name="T9" style:family="text">
      <style:text-properties fo:background-color="#ffffff" loext:char-shading-value="0" style:font-name-asian="Times New Roman1" style:font-name-complex="Times New Roman1"/>
    </style:style>
    <style:style style:name="T10" style:family="text">
      <style:text-properties fo:font-weight="normal" style:font-weight-asian="normal" style:font-name-complex="Arial" style:font-weight-complex="normal"/>
    </style:style>
    <style:style style:name="T11" style:family="text">
      <style:text-properties fo:font-size="12pt" style:font-size-asian="12pt" style:font-name-complex="Arial" style:font-size-complex="12pt"/>
    </style:style>
    <style:style style:name="T12" style:family="text">
      <style:text-properties fo:font-size="11pt" style:font-size-asian="11pt" style:font-name-complex="Arial" style:font-size-complex="11pt"/>
    </style:style>
    <style:style style:name="T13" style:family="text">
      <style:text-properties style:font-name="Times New Roman" fo:font-size="11pt" style:font-size-asian="11pt" style:font-name-complex="Arial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6">KLAUZULA INFORMACYJNA</text:span></text:p>
      <text:p text:style-name="P2"><text:span text:style-name="T6">(dodatek osłonowy)</text:span></text:p>
      <text:p text:style-name="P5"/>
      <text:p text:style-name="P3"><text:span text:style-name="T7">Na podst. art. 13 ust. 1 i 2 Rozporządzenia Parlamentu Europejskiego i Rady (UE) 2016/679 <text:s text:c="2"/>z dnia <text:s/>27 kwietnia 2016 r. w sprawie ochrony osób fizycznych w związku <text:s text:c="2"/>z przetwarzaniem danych osobowych i w sprawie swobodnego przepływu takich danych oraz uchylenia dyrektywy 95/46/WE (DZ.U.UE. nr 119.1) (ogólne rozporządzenie o ochronie danych - dalej RODO) informuję, że:</text:span></text:p>
      <text:p text:style-name="P5"/>
      <text:p text:style-name="P1"><text:span text:style-name="T13">1. Administratorem Pana/Pani danych osobowych jest: Ośrodek Pomocy Społecznej w Żmigrodzie mający siedzibę, Pl. Wojska Polskiego 5, 55-140 Żmigród, <text:s/>tel. 71 385 36 72, e-mail: </text:span><text:a xlink:type="simple" xlink:href="mailto:opszmigrod@poczta.onet.pl" text:style-name="Internet_20_link" text:visited-style-name="Visited_20_Internet_20_Link"><text:span text:style-name="T13">opszmigrod@poczta.onet.pl</text:span></text:a><text:span text:style-name="T13"> 2. Administrator wyznaczył Inspektora Ochrony Danych <text:s/>w osobie Aleksandra Ziobro, kontakt: inspektor.enigma@gmail.com lub listownie na adres Administratora.</text:span></text:p>
      <text:p text:style-name="P3"><text:span text:style-name="T7">3. Administrator danych osobowych przetwarza Pani/Pana dane osobowe, dane przetwarzane są w celu realizacji zadań ustawowych, na podstawie art. 6 ust 1 lit c) RODO, co oznacza, że przetwarzanie Pana/Pani danych jest niezbędne do wypełnienia obowiązku prawnego wynikającego</text:span><text:span text:style-name="T8"> z </text:span><text:span text:style-name="T9"><text:s/>ustawy z dnia 17 grudnia 2021 r. o dodatku osłonowym (Dz.U. z 2022 poz.1),</text:span></text:p>
      <text:p text:style-name="P3"><text:span text:style-name="T7">4. W pozostałych <text:s text:c="2"/>wypadkach Pana/Pani dane są przetwarzane na podstawie wcześniej udzielonej zgody w zakresie i celu określonym w treści zgody <text:s/>na podstawie art. 6 ust. 1 lit. a) <text:s/>i art. 9 ust. 2 a) RODO.</text:span></text:p>
      <text:p text:style-name="P3"><text:span text:style-name="T7">5. Odbiorcą Pana/Pani danych osobowych mogą by podmioty uprawnione na podstawie przepisów prawa oraz podmioty realizujące zadania publiczne na podstawie odrębnej umowy powierzenia zawartej z Gminnym Ośrodkiem Pomocy Społecznej w Żmigrodzie. </text:span></text:p>
      <text:p text:style-name="P3"><text:span text:style-name="T7">6. Pani/Pana dane osobowe będą przechowywane przez okres niezbędny do realizacji celów określonych w pkt. 3 i 4, a po tym przez okres, oraz w zakresie, wymaganym przez przepisy prawa,<text:line-break/>w szczególności zgodnie <text:s/>z ustawą z dnia 14 lipca 1983 roku o narodowym zasobie archiwalnym<text:line-break/>i archiwach <text:s/>(t.j. Dz.U. z 2020 poz. 164 ze zm.) oraz załącznikiem nr 2 do Rozporządzenia Prezesa Rady Ministrów z dnia 18 stycznia 2011 r. w sprawie instrukcji kancelaryjnej, jednolitych rzeczowych wykazów akt oraz instrukcji w sprawie organizacji <text:s/>i zakresu działania archiwów zakładowych (Dz. U. z 2011 r. Nr 14, <text:s/>poz. 67). <text:s/></text:span></text:p>
      <text:p text:style-name="P3"><text:span text:style-name="T7">7. W związku z przetwarzaniem Pani/Pana danych osobowych przysługują Pani/Panu następujące uprawnienia: </text:span></text:p>
      <text:p text:style-name="P3"><text:span text:style-name="T7">a) żądania od Administratora dostępu do danych osobowych dotyczących Państwa, ich sprostowania usunięcia lub ograniczenia przetwarzania;</text:span></text:p>
      <text:p text:style-name="P3"><text:span text:style-name="T7">b) prawo do wniesienia sprzeciwu wobec przetwarzania;</text:span></text:p>
      <text:p text:style-name="P3"><text:span text:style-name="T7">c) prawo do przenoszenia danych;</text:span></text:p>
      <text:p text:style-name="P3"><text:span text:style-name="T7">d) prawo do cofnięcia zgody w każdym momencie <text:s/>w wypadku, gdy przetwarzanie odbywa się na podstawie art. 6 ust. 1 lit a) i art. 9 ust. 2 . a) RODO <text:s/>to jest <text:s/>osoba, której dane dotyczą wyraziła zgodę;</text:span></text:p>
      <text:p text:style-name="P3"><text:span text:style-name="T7">e) prawo do uzyskania kopii <text:s/>danych;</text:span></text:p>
      <text:p text:style-name="P3"><text:span text:style-name="T7">f) prawo do wniesienia skargi do <text:s/>organu nadzorczego właściwego w sprawach ochrony danych osobowych - Prezesa Urzędu Ochrony Danych Osobowych, 00-193 Warszawa, Stawki 2; </text:span></text:p>
      <text:p text:style-name="P3"><text:span text:style-name="T7">8. W sytuacji, gdy przetwarzanie danych osobowych odbywa się na podstawie zgody osoby, której dane dotyczą, podanie przez Panią/Pana danych osobowych Administratorowi ma charakter dobrowolny.</text:span></text:p>
      <text:p text:style-name="P3"><text:span text:style-name="T7">9. Podanie przez Panią/Pana danych osobowych jest wymogiem ustawowym, konsekwencją nie podania danych osobowych jest brak możliwości <text:s/>realizacji wniosku przez Gminny Ośrodek Pomocy Społecznej w Żmigrodzie.</text:span></text:p>
      <text:p text:style-name="P3"><text:span text:style-name="T7">10. Pana/Pani dane osobowe nie będą przekazywane do państwa trzeciego/organizacji międzynarodowej.</text:span></text:p>
      <text:p text:style-name="P3"><text:span text:style-name="T7">11. Pani/Pana dane <text:s/>mogą być przetwarzane w sposób zautomatyzowany i nie będą profilowane.</text:span></text:p>
      <text:p text:style-name="P5"/>
      <text:p text:style-name="P6"/>
      <text:p text:style-name="P6"/>
      <text:p text:style-name="P4"><text:span text:style-name="T6"><text:tab/><text:tab/><text:tab/><text:tab/><text:tab/>……………………………………….</text:span></text:p>
      <text:p text:style-name="P2"><text:span text:style-name="T6"><text:s text:c="5"/><text:tab/><text:tab/></text:span><text:span text:style-name="T10">(data i podpis)</text:span></text:p>
      <text:p text:style-name="P6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34cm" fo:margin-right="2.374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1-24T09:58:44.172000000</meta:creation-date>
    <dc:date>2024-01-24T10:04:00.036000000</dc:date>
    <meta:editing-duration>PT5M16S</meta:editing-duration>
    <meta:editing-cycles>1</meta:editing-cycles>
    <meta:generator>LibreOffice/7.0.6.2$Windows_X86_64 LibreOffice_project/144abb84a525d8e30c9dbbefa69cbbf2d8d4ae3b</meta:generator>
    <meta:document-statistic meta:table-count="0" meta:image-count="0" meta:object-count="0" meta:page-count="1" meta:paragraph-count="21" meta:word-count="507" meta:character-count="3524" meta:non-whitespace-character-count="2998"/>
  </office:meta>
</office:document-meta>
</file>